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ize="14pt" style:text-underline-style="solid" style:text-underline-width="auto" style:text-underline-color="font-color"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utions pour l'accès à l'extérieur :</text:p>
      <text:p text:style-name="Standard"/>
      <text:p text:style-name="Standard"><text:span text:style-name="T4">Solution IP-centrex :</text:span> </text:p>
      <text:p text:style-name="Standard"/>
      <text:p text:style-name="Standard"><text:span text:style-name="T2">OVH :</text:span> </text:p>
      <text:p text:style-name="Standard">Une solution clé en main, ovh s'occupe de la maintenance, des serveurs qui sont chez eux, de la configuration des téléphones. Une solution non compatible avec l'authentification MiNET (les postes offerts n'ont pas cette fonctionnalité), Une solution qui n'intègre la gratuité interne qu'à la condition de passer tout le campus (u1-5 et foyer compris) en IP OVH.</text:p>
      <text:p text:style-name="Standard"/>
      <text:p text:style-name="Standard"><text:span text:style-name="T1">Numérotation :</text:span> </text:p>
      <text:p text:style-name="Standard">Numéros uniques indépendants en 09XXXXXXXX</text:p>
      <text:p text:style-name="Standard">Peut être numéros internes en ABCD suivant le plan choisi.</text:p>
      <text:p text:style-name="Standard"/>
      <text:p text:style-name="Standard"><text:span text:style-name="T1">Prix actuels :</text:span> 10 euros par poste et 1,2 euros par mois par ligne, plus les communications spéciales.</text:p>
      <text:p text:style-name="Standard"/>
      <text:p text:style-name="Standard"><text:span text:style-name="T2">Keyyo :</text:span> même chose, ne m'ont pas recontactés.</text:p>
      <text:p text:style-name="Standard"/>
      <text:p text:style-name="Standard"><text:span text:style-name="T4">Solution Trunk-IP :</text:span> </text:p>
      <text:p text:style-name="Standard">Relier directement le serveur asterisk à fournisseur d'accès qui fera directement le lien avec le réseau téléphonique classique.</text:p>
      <text:p text:style-name="Standard"/>
      <text:p text:style-name="Standard"><text:span text:style-name="T1">Numérotation :</text:span> </text:p>
      <text:p text:style-name="Standard">Numéros internes en ABCD suivant le plan choisi.</text:p>
      <text:p text:style-name="Standard">Numéros externes en 09XXXXXXXX, peut être en 09XXXXABCD</text:p>
      <text:p text:style-name="Standard"/>
      <text:p text:style-name="P2">En attente des réponses de :</text:p>
      <text:p text:style-name="Standard"/>
      <text:p text:style-name="Standard">S2IA pour des contacts à Neuf, Renater.</text:p>
      <text:p text:style-name="Standard">vokto,</text:p>
      <text:p text:style-name="Standard">openIP,</text:p>
      <text:p text:style-name="Standard">Vonage,</text:p>
      <text:p text:style-name="Standard"/>
      <text:p text:style-name="Standard"><text:span text:style-name="T1">à contacter :</text:span> openvoice, veryzon</text:p>
      <text:p text:style-name="Standard"/>
      <text:p text:style-name="P4">Solutions numéros SDA :</text:p>
      <text:p text:style-name="Standard"/>
      <text:p text:style-name="P3">a) Racheter une plage de numéros à attribuer au PABX.</text:p>
      <text:p text:style-name="Standard"/>
      <text:p text:style-name="Standard"><text:span text:style-name="T1">Numérotation :</text:span> </text:p>
      <text:p text:style-name="Standard">Numéros internes en ABCD suivant le plan choisi.</text:p>
      <text:p text:style-name="Standard">Numéros externes en 0160XXXXX, peut être en 0160XXABCD</text:p>
      <text:p text:style-name="Standard"/>
      <text:p text:style-name="Standard"><text:span text:style-name="T3">En attente des réponses de</text:span> S2IA pour des contacts à Neuf, France Telecom/Orange</text:p>
      <text:p text:style-name="Standard">Cela implique une intervention sur le pabx, couteuse.</text:p>
      <text:p text:style-name="Standard"/>
      <text:p text:style-name="P3">b) Utiliser un seul numéro SDA et un standard vocal interactif.</text:p>
      <text:p text:style-name="Standard"/>
      <text:p text:style-name="Standard">Numérotation : </text:p>
      <text:p text:style-name="Standard">Numéros internes en ABCD suivant le plan choisi.</text:p>
      <text:p text:style-name="Standard">Numéros externes en 0160766999, par exemple, puis composition par l'appelant de ABC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1-17T15:34:07.98</meta:creation-date>
    <dc:date>2009-11-17T17:00:51.03</dc:date>
    <meta:editing-duration>PT00H38M31S</meta:editing-duration>
    <meta:editing-cycles>1</meta:editing-cycles>
    <meta:generator>LibreOffice/4.0.2.2$Linux_X86_64 LibreOffice_project/400m0$Build-2</meta:generator>
    <meta:document-statistic meta:table-count="0" meta:image-count="0" meta:object-count="0" meta:page-count="1" meta:paragraph-count="31" meta:word-count="257" meta:character-count="1609" meta:non-whitespace-character-count="1376"/>
  </office:meta>
</office:document-meta>
</file>